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unh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Junh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5]-[.N5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43920.63">
            <text:p>R$ 43.920,63</text:p>
          </table:table-cell>
          <table:table-cell table:style-name="ce12" office:value-type="currency" office:currency="BRL" office:value="3246.7">
            <text:p>R$ 3.246,70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office:value-type="currency" office:currency="BRL" office:value="3246.7">
            <text:p>R$ 3.246,70</text:p>
          </table:table-cell>
          <table:table-cell table:style-name="ce16" table:formula="of:=[.J6]-[.N6]" office:value-type="currency" office:currency="BRL" office:value="40673.93">
            <text:p>R$ 40.67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7]-[.N7]" office:value-type="currency" office:currency="BRL" office:value="27579.35">
            <text:p>R$ 27.57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0">
            <text:p>R$ 0,00</text:p>
          </table:table-cell>
          <table:table-cell table:style-name="ce16" table:formula="of:=[.J8]-[.N8]" office:value-type="currency" office:currency="BRL" office:value="12444.19">
            <text:p>R$ 12.444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6" table:formula="of:=[.J9]-[.N9]" office:value-type="currency" office:currency="BRL" office:value="27083.49">
            <text:p>R$ 27.083,4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6658.05">
            <text:p>R$ 6.658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6658.05">
            <text:p>R$ 6.658,05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2" office:value-type="currency" office:currency="BRL" office:value="921.32">
            <text:p>R$ 921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6" table:formula="of:=[.J10]-[.N10]" office:value-type="currency" office:currency="BRL" office:value="6511.58">
            <text:p>R$ 6.511,5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6" table:formula="of:=[.J11]-[.N11]" office:value-type="currency" office:currency="BRL" office:value="10104.24">
            <text:p>R$ 10.104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6" table:formula="of:=[.J12]-[.N12]" office:value-type="currency" office:currency="BRL" office:value="28603.65">
            <text:p>R$ 28.603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6" table:formula="of:=[.J13]-[.N13]" office:value-type="currency" office:currency="BRL" office:value="27922.57">
            <text:p>R$ 27.922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6" table:formula="of:=[.J14]-[.N14]" office:value-type="currency" office:currency="BRL" office:value="27888.34">
            <text:p>R$ 27.88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6333.73">
            <text:p>R$ 6.333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15]-[.N15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6" table:formula="of:=[.J17]-[.N17]" office:value-type="currency" office:currency="BRL" office:value="28586.94">
            <text:p>R$ 28.586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18]-[.N18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6" table:formula="of:=[.J19]-[.N19]" office:value-type="currency" office:currency="BRL" office:value="28298.42">
            <text:p>R$ 28.29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6" table:formula="of:=[.J20]-[.N20]" office:value-type="currency" office:currency="BRL" office:value="23709.35">
            <text:p>R$ 23.70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6" table:formula="of:=[.J21]-[.N21]" office:value-type="currency" office:currency="BRL" office:value="27878.89">
            <text:p>R$ 27.878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22]-[.N22]" office:value-type="currency" office:currency="BRL" office:value="27579.35">
            <text:p>R$ 27.57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6" table:formula="of:=[.J24]-[.N24]" office:value-type="currency" office:currency="BRL" office:value="13299.04">
            <text:p>R$ 13.299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704.29">
            <text:p>R$ 33.704,29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6" table:formula="of:=[.J25]-[.N25]" office:value-type="currency" office:currency="BRL" office:value="31389.22">
            <text:p>R$ 31.389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6" table:formula="of:=[.J26]-[.N26]" office:value-type="currency" office:currency="BRL" office:value="7392">
            <text:p>R$ 7.392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6" table:formula="of:=[.J27]-[.N27]" office:value-type="currency" office:currency="BRL" office:value="29270.02">
            <text:p>R$ 29.27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273.84">
            <text:p>R$ 10.273,84</text:p>
          </table:table-cell>
          <table:table-cell table:number-columns-repeated="4" table:style-name="ce12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6" table:formula="of:=[.J29]-[.N29]" office:value-type="currency" office:currency="BRL" office:value="13456.08">
            <text:p>R$ 13.456,0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6" table:formula="of:=[.J30]-[.N30]" office:value-type="currency" office:currency="BRL" office:value="27203.5">
            <text:p>R$ 27.203,5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6" table:formula="of:=[.J31]-[.N31]" office:value-type="currency" office:currency="BRL" office:value="24919.36">
            <text:p>R$ 24.919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7705.38">
            <text:p>R$ 7.705,38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3116.14">
            <text:p>R$ 23.116,14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22550.89">
            <text:p>R$ 22.550,8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6" table:formula="of:=[.J34]-[.N34]" office:value-type="currency" office:currency="BRL" office:value="23418.5">
            <text:p>R$ 23.418,5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35]-[.N35]" office:value-type="currency" office:currency="BRL" office:value="27579.35">
            <text:p>R$ 27.57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6" table:formula="of:=[.J36]-[.N36]" office:value-type="currency" office:currency="BRL" office:value="23709.35">
            <text:p>R$ 23.70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37]-[.N37]" office:value-type="currency" office:currency="BRL" office:value="27579.35">
            <text:p>R$ 27.57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6" table:formula="of:=[.J39]-[.N39]" office:value-type="currency" office:currency="BRL" office:value="28569.44">
            <text:p>R$ 28.569,4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6" table:formula="of:=[.J40]-[.N40]" office:value-type="currency" office:currency="BRL" office:value="24919.36">
            <text:p>R$ 24.919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6" table:formula="of:=[.J41]-[.N41]" office:value-type="currency" office:currency="BRL" office:value="27224.18">
            <text:p>R$ 27.224,1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42]-[.N42]" office:value-type="currency" office:currency="BRL" office:value="28059.35">
            <text:p>R$ 28.05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6" table:formula="of:=[.J43]-[.N43]" office:value-type="currency" office:currency="BRL" office:value="5477.88">
            <text:p>R$ 5.477,8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6" table:formula="of:=[.J45]-[.N45]" office:value-type="currency" office:currency="BRL" office:value="4392.06">
            <text:p>R$ 4.392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6" table:formula="of:=[.J46]-[.N46]" office:value-type="currency" office:currency="BRL" office:value="15861.3">
            <text:p>R$ 15.861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47]-[.N47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6" table:formula="of:=[.J48]-[.N48]" office:value-type="currency" office:currency="BRL" office:value="15861.3">
            <text:p>R$ 15.861,3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6" table:formula="of:=[.J49]-[.N49]" office:value-type="currency" office:currency="BRL" office:value="13299.04">
            <text:p>R$ 13.299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6" table:formula="of:=[.J50]-[.N50]" office:value-type="currency" office:currency="BRL" office:value="29297.34">
            <text:p>R$ 29.297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6" table:formula="of:=[.J51]-[.N51]" office:value-type="currency" office:currency="BRL" office:value="28586.94">
            <text:p>R$ 28.586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6" table:formula="of:=[.J52]-[.N52]" office:value-type="currency" office:currency="BRL" office:value="11944.23">
            <text:p>R$ 11.944,2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53]-[.N53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6" table:formula="of:=[.J55]-[.N55]" office:value-type="currency" office:currency="BRL" office:value="27178.04">
            <text:p>R$ 27.178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6" table:formula="of:=[.J56]-[.N56]" office:value-type="currency" office:currency="BRL" office:value="28550.95">
            <text:p>R$ 28.550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6" table:formula="of:=[.J57]-[.N57]" office:value-type="currency" office:currency="BRL" office:value="26193.07">
            <text:p>R$ 26.193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997.18">
            <text:p>R$ 1.997,18</text:p>
          </table:table-cell>
          <table:table-cell table:style-name="ce16" table:formula="of:=[.J58]-[.N58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6" table:formula="of:=[.J59]-[.N59]" office:value-type="currency" office:currency="BRL" office:value="27196.48">
            <text:p>R$ 27.196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057.63">
            <text:p>R$ 13.057,6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3057.63">
            <text:p>R$ 13.057,63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2" office:value-type="currency" office:currency="BRL" office:value="1742.03">
            <text:p>R$ 1.742,03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6" table:formula="of:=[.J60]-[.N60]" office:value-type="currency" office:currency="BRL" office:value="12465.21">
            <text:p>R$ 12.465,2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6" table:formula="of:=[.J62]-[.N62]" office:value-type="currency" office:currency="BRL" office:value="28298.42">
            <text:p>R$ 28.29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4" table:style-name="ce12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5136.9">
            <text:p>R$ 5.136,9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5410.74">
            <text:p>R$ 15.410,74</text:p>
          </table:table-cell>
          <table:table-cell table:number-columns-repeated="4" table:style-name="ce12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5410.74">
            <text:p>R$ 15.410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6" table:formula="of:=[.J65]-[.N65]" office:value-type="currency" office:currency="BRL" office:value="27579.35">
            <text:p>R$ 27.579,3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mai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unho 2017'.$A$1" table:cell-range-address=".$A$1:.$Q$631"/>
        <table:named-range table:name="HTML_all" table:base-cell-address="$'Junho 2017'.$A$1" table:cell-range-address=".$A$1:.$Q$631"/>
        <table:named-range table:name="HTML_tables" table:base-cell-address="$'Junho 2017'.$A$1" table:cell-range-address=".$A$1:.$A$1"/>
      </table:named-expressions>
      <table:database-ranges>
        <table:database-range table:target-range-address="'Junho 2017'.A2:'Junh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3:2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3:26:29.81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